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401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34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2.866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TörnNam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2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 style:data-style-name="N2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2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2">
      <style:table-cell-properties fo:border-bottom="0.74pt solid #000000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 style:data-style-name="N2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 style:data-style-name="N2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 style:data-style-name="N2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2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2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none" fo:background-color="#fce5c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74pt solid #000000" fo:background-color="#fce5c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order-bottom="none" fo:background-color="#fce5c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 style:data-style-name="N2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 style:data-style-name="N2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2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e5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8">
      <style:table-cell-properties fo:background-color="#b6d7a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18">
      <style:table-cell-properties fo:border-bottom="0.74pt solid #000000" fo:background-color="#b6d7a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2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2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 style:data-style-name="N118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8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8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2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2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6" style:family="table-cell" style:parent-style-name="Default" style:data-style-name="N119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fo:background-color="#fce5c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3f3f3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2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18">
      <style:table-cell-properties fo:background-color="#6aa84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2">
      <style:table-cell-properties fo:border-bottom="none" fo:background-color="#f3f3f3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2">
      <style:table-cell-properties fo:border-bottom="none" fo:background-color="#fce5c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none" fo:background-color="#fce5c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Default" style:data-style-name="N2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2">
      <style:table-cell-properties fo:border-bottom="none" fo:background-color="#f3f3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3f3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3f3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 style:data-style-name="N2">
      <style:table-cell-properties fo:border-bottom="0.74pt solid #000000" fo:background-color="#f3f3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fce5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2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2">
      <style:table-cell-properties fo:border-bottom="0.74pt solid #000000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2">
      <style:table-cell-properties fo:border-bottom="0.74pt solid #000000" fo:background-color="#4a86e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2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2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2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fo:background-color="#4a86e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2">
      <style:table-cell-properties fo:border-bottom="none" fo:background-color="#fce5c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18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fo:border-bottom="none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18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18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fo:background-color="#fce5c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18">
      <style:table-cell-properties fo:background-color="#b6d7a8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18">
      <style:table-cell-properties fo:border-bottom="0.74pt solid #000000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18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18">
      <style:table-cell-properties style:rotation-align="non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2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">
      <style:table-cell-properties fo:border-bottom="none" fo:background-color="#ffe5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1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fo:background-color="#fce5cd" style:diagonal-bl-tr="none" style:diagonal-tl-br="none" fo:border-left="none" fo:border-right="0.74pt solid #000000" style:rotation-align="none" fo:border-top="non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18">
      <style:table-cell-properties fo:border-bottom="none" fo:background-color="#6aa84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 style:data-style-name="N118">
      <style:table-cell-properties fo:border-bottom="none" fo:background-color="#6aa84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 style:data-style-name="N118">
      <style:table-cell-properties fo:border-bottom="0.74pt solid #000000" fo:background-color="#6aa84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18">
      <style:table-cell-properties fo:border-bottom="none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118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fo:border-bottom="0.74pt solid #000000" fo:background-color="#4a86e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118">
      <style:table-cell-properties fo:border-bottom="0.74pt solid #000000" fo:background-color="#b6d7a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)" table:allow-empty-cell="true" table:display-list="unsorted" table:base-cell-address="TörnName.B3">
          <table:error-message table:message-type="stop" table:display="true"/>
        </table:content-validation>
        <table:content-validation table:name="val2" table:condition="of:cell-content-is-in-list(&quot;2&quot;;&quot;3&quot;;&quot;4&quot;;&quot;5&quot;;&quot;6&quot;;&quot;7&quot;;&quot;8&quot;;&quot;9&quot;;&quot;10&quot;;&quot;11&quot;;&quot;12&quot;;&quot;13&quot;)" table:allow-empty-cell="true" table:display-list="unsorted" table:base-cell-address="TörnName.B13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&quot;)" table:allow-empty-cell="true" table:display-list="unsorted" table:base-cell-address="TörnName.C3">
          <table:error-message table:message-type="stop" table:display="true"/>
        </table:content-validation>
        <table:content-validation table:name="val4" table:condition="of:cell-content-is-in-list(&quot;1&quot;;&quot;2&quot;)" table:allow-empty-cell="true" table:display-list="unsorted" table:base-cell-address="TörnName.D3">
          <table:error-message table:message-type="stop" table:display="true"/>
        </table:content-validation>
        <table:content-validation table:name="val5" table:condition="of:cell-content-is-in-list(&quot;0&quot;;&quot;1&quot;;&quot;2&quot;;&quot;3&quot;;&quot;4&quot;;&quot;5&quot;)" table:allow-empty-cell="true" table:display-list="unsorted" table:base-cell-address="TörnName.J7"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TörnName.K22">
          <table:error-message table:message-type="stop" table:display="true"/>
        </table:content-validation>
      </table:content-validations>
      <table:table table:name="TörnNa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style-name="ce1"/>
          <table:table-cell table:number-columns-repeated="19"/>
          <table:table-cell table:style-name="ce132" table:number-columns-repeated="11"/>
          <table:table-cell table:number-columns-repeated="993"/>
        </table:table-row>
        <table:table-row table:style-name="ro1">
          <table:table-cell table:style-name="ce1"/>
          <table:table-cell table:style-name="ce4" office:value-type="string" calcext:value-type="string">
            <text:p>Kabinen</text:p>
          </table:table-cell>
          <table:table-cell table:style-name="ce4" office:value-type="string" calcext:value-type="string">
            <text:p>Besatzung</text:p>
          </table:table-cell>
          <table:table-cell table:style-name="ce4" office:value-type="string" calcext:value-type="string">
            <text:p>Wochen</text:p>
          </table:table-cell>
          <table:table-cell table:style-name="ce4" office:value-type="string" calcext:value-type="string">
            <text:p>ChkWo</text:p>
          </table:table-cell>
          <table:table-cell table:style-name="ce4" office:value-type="string" calcext:value-type="string">
            <text:p>TransitLog</text:p>
          </table:table-cell>
          <table:table-cell table:style-name="ce4" office:value-type="string" calcext:value-type="string">
            <text:p>Ktx/1B/Tag</text:p>
          </table:table-cell>
          <table:table-cell table:style-name="ce4" office:value-type="string" calcext:value-type="string">
            <text:p>AuBo/Wo</text:p>
          </table:table-cell>
          <table:table-cell table:number-columns-repeated="2"/>
          <table:table-cell table:style-name="ce4" office:value-type="string" calcext:value-type="string">
            <text:p>Chk.ges</text:p>
          </table:table-cell>
          <table:table-cell table:style-name="ce4" office:value-type="string" calcext:value-type="string">
            <text:p>BKB/1Cr/Wo</text:p>
          </table:table-cell>
          <table:table-cell table:style-name="ce4" office:value-type="string" calcext:value-type="string">
            <text:p>NK.ges/Wo</text:p>
          </table:table-cell>
          <table:table-cell table:style-name="ce4" office:value-type="string" calcext:value-type="string">
            <text:p>Chk.ges/Tag</text:p>
          </table:table-cell>
          <table:table-cell table:style-name="ce4" office:value-type="string" calcext:value-type="string">
            <text:p>Chk/DK</text:p>
          </table:table-cell>
          <table:table-cell table:style-name="ce4" office:value-type="string" calcext:value-type="string">
            <text:p>Chk/DK/Tag</text:p>
          </table:table-cell>
          <table:table-cell table:style-name="ce109" office:value-type="string" calcext:value-type="string">
            <text:p>Tage</text:p>
          </table:table-cell>
          <table:table-cell table:style-name="ce109" office:value-type="string" calcext:value-type="string">
            <text:p>Crew</text:p>
          </table:table-cell>
          <table:table-cell table:number-columns-repeated="2"/>
          <table:table-cell table:style-name="ce132" table:number-columns-repeated="11"/>
          <table:table-cell table:number-columns-repeated="993"/>
        </table:table-row>
        <table:table-row table:style-name="ro1">
          <table:table-cell table:style-name="ce1"/>
          <table:table-cell table:style-name="ce135" table:content-validation-name="val1" office:value-type="float" office:value="4" calcext:value-type="float">
            <text:p>4</text:p>
          </table:table-cell>
          <table:table-cell table:style-name="ce149" table:content-validation-name="val3" office:value-type="float" office:value="8" calcext:value-type="float">
            <text:p>8</text:p>
          </table:table-cell>
          <table:table-cell table:style-name="ce149" table:content-validation-name="val4" office:value-type="float" office:value="2" calcext:value-type="float">
            <text:p>2</text:p>
          </table:table-cell>
          <table:table-cell table:style-name="ce40" office:value-type="currency" office:currency="EUR" office:value="2000" calcext:value-type="currency">
            <text:p>2.000 €</text:p>
          </table:table-cell>
          <table:table-cell table:style-name="ce46" office:value-type="currency" office:currency="EUR" office:value="200" calcext:value-type="currency">
            <text:p>200,00 €</text:p>
          </table:table-cell>
          <table:table-cell table:style-name="ce46" office:value-type="currency" office:currency="EUR" office:value="1.5" calcext:value-type="currency">
            <text:p>1,50 €</text:p>
          </table:table-cell>
          <table:table-cell table:style-name="ce40" office:value-type="currency" office:currency="EUR" office:value="0" calcext:value-type="currency">
            <text:p>0 €</text:p>
          </table:table-cell>
          <table:table-cell/>
          <table:table-cell table:style-name="ce65" office:value-type="string" calcext:value-type="string">
            <text:p>1 Woche:</text:p>
          </table:table-cell>
          <table:table-cell table:style-name="ce52" table:formula="of:=SUM([.E3];[.H3];[.M3])" office:value-type="currency" office:currency="EUR" office:value="2192.5" calcext:value-type="currency">
            <text:p>2.193 €</text:p>
          </table:table-cell>
          <table:table-cell table:style-name="ce89" table:formula="of:=[$TörnName.R28]" office:value-type="currency" office:currency="EUR" office:value="227.142857142857" calcext:value-type="currency">
            <text:p>227 €</text:p>
          </table:table-cell>
          <table:table-cell table:style-name="ce89" table:formula="of:=(SUM([.E4];[.F3];[.H4])/[.D3])" office:value-type="currency" office:currency="EUR" office:value="192.5" calcext:value-type="currency">
            <text:p>193 €</text:p>
          </table:table-cell>
          <table:table-cell table:style-name="ce52" table:formula="of:=([.K4]/[.Q4])" office:value-type="currency" office:currency="EUR" office:value="313.2142857" calcext:value-type="currency">
            <text:p>313 €</text:p>
          </table:table-cell>
          <table:table-cell table:style-name="ce52" table:formula="of:=([.K3]/[.B3])" office:value-type="currency" office:currency="EUR" office:value="548.125" calcext:value-type="currency">
            <text:p>548 €</text:p>
          </table:table-cell>
          <table:table-cell table:style-name="ce52" table:formula="of:=([.N3]/[.B3])" office:value-type="currency" office:currency="EUR" office:value="78.30357143" calcext:value-type="currency">
            <text:p>78 €</text:p>
          </table:table-cell>
          <table:table-cell table:style-name="ce110" office:value-type="float" office:value="7" calcext:value-type="float">
            <text:p>7</text:p>
          </table:table-cell>
          <table:table-cell table:style-name="ce111" table:formula="of:=SUM([.C3]-1)" office:value-type="float" office:value="7" calcext:value-type="float">
            <text:p>7</text:p>
          </table:table-cell>
          <table:table-cell table:number-columns-repeated="2"/>
          <table:table-cell table:style-name="ce132" table:number-columns-repeated="11"/>
          <table:table-cell table:number-columns-repeated="993"/>
        </table:table-row>
        <table:table-row table:style-name="ro1">
          <table:table-cell table:style-name="ce1"/>
          <table:table-cell table:style-name="ce6" office:value-type="string" calcext:value-type="string">
            <text:p>Sonst. NK:</text:p>
          </table:table-cell>
          <table:table-cell table:style-name="ce20" office:value-type="string" calcext:value-type="string">
            <text:p>Kautionsversicherung:</text:p>
          </table:table-cell>
          <table:table-cell table:style-name="ce34"/>
          <table:table-cell table:style-name="ce41" office:value-type="currency" office:currency="EUR" office:value="185" calcext:value-type="currency">
            <text:p>185 €</text:p>
          </table:table-cell>
          <table:table-cell table:style-name="ce47" office:value-type="string" calcext:value-type="string">
            <text:p>Weitere <text:s/>Nebenkosten:</text:p>
          </table:table-cell>
          <table:table-cell table:style-name="ce47"/>
          <table:table-cell table:style-name="ce41" office:value-type="currency" office:currency="EUR" office:value="0" calcext:value-type="currency">
            <text:p>0 €</text:p>
          </table:table-cell>
          <table:table-cell/>
          <table:table-cell table:style-name="ce65" office:value-type="string" calcext:value-type="string">
            <text:p>2 Wochen:</text:p>
          </table:table-cell>
          <table:table-cell table:style-name="ce52" table:formula="of:=SUM((PRODUCT([.E3];[.D3]));(PRODUCT([.M3];[.D3]));(PRODUCT([.H3];[.D3])))" office:value-type="currency" office:currency="EUR" office:value="4385" calcext:value-type="currency">
            <text:p>4.385 €</text:p>
          </table:table-cell>
          <table:table-cell table:style-name="ce52" table:formula="of:=PRODUCT([.L3];[.D3])" office:value-type="currency" office:currency="EUR" office:value="454.285714285714" calcext:value-type="currency">
            <text:p>454 €</text:p>
          </table:table-cell>
          <table:table-cell table:number-columns-repeated="2"/>
          <table:table-cell table:style-name="ce52" table:formula="of:=PRODUCT([.O3];[.D3])" office:value-type="currency" office:currency="EUR" office:value="1096.25" calcext:value-type="currency">
            <text:p>1.096 €</text:p>
          </table:table-cell>
          <table:table-cell/>
          <table:table-cell table:style-name="ce111" table:formula="of:=PRODUCT([.D3];[.Q3])" office:value-type="float" office:value="14" calcext:value-type="float">
            <text:p>14</text:p>
          </table:table-cell>
          <table:table-cell table:style-name="ce117"/>
          <table:table-cell table:style-name="ce131"/>
          <table:table-cell table:number-columns-repeated="1005"/>
        </table:table-row>
        <table:table-row table:style-name="ro1">
          <table:table-cell table:style-name="ce2" table:number-columns-repeated="18"/>
          <table:table-cell table:number-columns-repeated="1006"/>
        </table:table-row>
        <table:table-row table:style-name="ro1">
          <table:table-cell table:style-name="ce3"/>
          <table:table-cell table:style-name="ce7" office:value-type="string" calcext:value-type="string">
            <text:p>Gesamtkosten/1Cr (abh. von der Zahl der B und einzeln besetzter DK)</text:p>
          </table:table-cell>
          <table:table-cell table:style-name="ce21" table:number-columns-repeated="5"/>
          <table:table-cell table:style-name="ce55"/>
          <table:table-cell table:style-name="ce2"/>
          <table:table-cell table:style-name="ce7" office:value-type="string" calcext:value-type="string">
            <text:p>Anzahl einzeln belegter und gebuchter Doppelkabinen:</text:p>
          </table:table-cell>
          <table:table-cell table:style-name="ce48" table:number-columns-repeated="3"/>
          <table:table-cell table:style-name="ce98"/>
          <table:table-cell table:style-name="ce100" office:value-type="string" calcext:value-type="string">
            <text:p>Hilfsrechnung:</text:p>
          </table:table-cell>
          <table:table-cell table:style-name="ce100" office:value-type="string" calcext:value-type="string">
            <text:p>DK-Anteil</text:p>
          </table:table-cell>
          <table:table-cell table:style-name="ce100" office:value-type="string" calcext:value-type="string">
            <text:p>Chk f Restl B</text:p>
          </table:table-cell>
          <table:table-cell table:style-name="ce118" office:value-type="string" calcext:value-type="string">
            <text:p>B für RestChk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7" office:value-type="string" calcext:value-type="string">
            <text:p>Zeitraum</text:p>
          </table:table-cell>
          <table:table-cell table:style-name="ce22"/>
          <table:table-cell table:style-name="ce22" office:value-type="string" calcext:value-type="string">
            <text:p>Chk</text:p>
          </table:table-cell>
          <table:table-cell table:style-name="ce22" office:value-type="string" calcext:value-type="string">
            <text:p>BKB</text:p>
          </table:table-cell>
          <table:table-cell table:style-name="ce22" office:value-type="string" calcext:value-type="string">
            <text:p>Ktx.</text:p>
          </table:table-cell>
          <table:table-cell table:style-name="ce51" office:value-type="string" calcext:value-type="string">
            <text:p>Gesamt:</text:p>
          </table:table-cell>
          <table:table-cell table:style-name="ce51" office:value-type="string" calcext:value-type="string">
            <text:p>inkl. Fahrtk.:</text:p>
          </table:table-cell>
          <table:table-cell table:style-name="ce2"/>
          <table:table-cell table:style-name="ce66" table:content-validation-name="val5" office:value-type="float" office:value="0" calcext:value-type="float">
            <text:p>0</text:p>
          </table:table-cell>
          <table:table-cell table:style-name="ce11" office:value-type="string" calcext:value-type="string">
            <text:p>Bezieht sich immer auf die gesamte TörnDauer</text:p>
          </table:table-cell>
          <table:table-cell table:style-name="ce2" table:number-columns-repeated="3"/>
          <table:table-cell table:style-name="ce101"/>
          <table:table-cell table:style-name="ce107" table:formula="of:=PRODUCT([.J7];[.O3];[.D3])" office:value-type="currency" office:currency="EUR" office:value="0" calcext:value-type="currency">
            <text:p>0 €</text:p>
          </table:table-cell>
          <table:table-cell table:style-name="ce107" table:formula="of:=SUM((PRODUCT([.K3];[.D3]));-[.P7])" office:value-type="currency" office:currency="EUR" office:value="4385" calcext:value-type="currency">
            <text:p>4.385 €</text:p>
          </table:table-cell>
          <table:table-cell table:style-name="ce119" table:formula="of:=SUM([.C3];-[.J7])" office:value-type="float" office:value="8" calcext:value-type="float">
            <text:p>8,0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office:value-type="string" calcext:value-type="string">
            <text:p>1 Tag</text:p>
          </table:table-cell>
          <table:table-cell/>
          <table:table-cell table:style-name="ce35" table:formula="of:=([.D9]/7)" office:value-type="currency" office:currency="EUR" office:value="39.1517857142857" calcext:value-type="currency">
            <text:p>39 €</text:p>
          </table:table-cell>
          <table:table-cell table:style-name="ce35" table:formula="of:=([.E9]/7)" office:value-type="currency" office:currency="EUR" office:value="32.4489795918367" calcext:value-type="currency">
            <text:p>32 €</text:p>
          </table:table-cell>
          <table:table-cell table:style-name="ce35" table:formula="of:=PRODUCT([.G3];1)" office:value-type="currency" office:currency="EUR" office:value="1.5" calcext:value-type="currency">
            <text:p>2 €</text:p>
          </table:table-cell>
          <table:table-cell table:style-name="ce52" table:formula="of:=SUM([.D8];[.E8];[.F8])" office:value-type="currency" office:currency="EUR" office:value="73.1007653061224" calcext:value-type="currency">
            <text:p>73 €</text:p>
          </table:table-cell>
          <table:table-cell table:style-name="ce56"/>
          <table:table-cell table:style-name="ce2"/>
          <table:table-cell table:style-name="ce67"/>
          <table:table-cell table:style-name="ce78" table:number-columns-repeated="7"/>
          <table:table-cell table:style-name="ce120"/>
          <table:table-cell table:number-columns-repeated="1006"/>
        </table:table-row>
        <table:table-row table:style-name="ro1">
          <table:table-cell table:style-name="ce3"/>
          <table:table-cell table:style-name="ce8" office:value-type="string" calcext:value-type="string">
            <text:p>1 Woche</text:p>
          </table:table-cell>
          <table:table-cell/>
          <table:table-cell table:style-name="ce35" table:formula="of:=([.Q7]/[.R7]/[.D3])" office:value-type="currency" office:currency="EUR" office:value="274.0625" calcext:value-type="currency">
            <text:p>274 €</text:p>
          </table:table-cell>
          <table:table-cell table:style-name="ce42" table:formula="of:=[$TörnName.R28]" office:value-type="currency" office:currency="EUR" office:value="227.142857142857" calcext:value-type="currency">
            <text:p>227 €</text:p>
          </table:table-cell>
          <table:table-cell table:style-name="ce42" table:formula="of:=PRODUCT([.G3];7)" office:value-type="currency" office:currency="EUR" office:value="10.5" calcext:value-type="currency">
            <text:p>11 €</text:p>
          </table:table-cell>
          <table:table-cell table:style-name="ce52" table:formula="of:=SUM([.D9];[.E9];[.F9])" office:value-type="currency" office:currency="EUR" office:value="511.705357142857" calcext:value-type="currency">
            <text:p>512 €</text:p>
          </table:table-cell>
          <table:table-cell table:style-name="ce52" table:formula="of:=SUM([.E9];[.F9];[.D9];[.R21])" office:value-type="currency" office:currency="EUR" office:value="580.285357142857" calcext:value-type="currency">
            <text:p>580 €</text:p>
          </table:table-cell>
          <table:table-cell table:style-name="ce2"/>
          <table:table-cell table:style-name="ce7" office:value-type="string" calcext:value-type="string">
            <text:p>ChkGes 1 DoppelKabine Einzelbelegung:</text:p>
          </table:table-cell>
          <table:table-cell table:style-name="ce48" table:number-columns-repeated="7"/>
          <table:table-cell table:style-name="ce58"/>
          <table:table-cell table:number-columns-repeated="1006"/>
        </table:table-row>
        <table:table-row table:style-name="ro1">
          <table:table-cell table:style-name="ce3"/>
          <table:table-cell table:style-name="ce9" office:value-type="string" calcext:value-type="string">
            <text:p>2 Wochen (ggf.)</text:p>
          </table:table-cell>
          <table:table-cell table:style-name="ce23"/>
          <table:table-cell table:style-name="ce36" table:formula="of:=PRODUCT([.D9];[.D3])" office:value-type="currency" office:currency="EUR" office:value="548.125" calcext:value-type="currency">
            <text:p>548 €</text:p>
          </table:table-cell>
          <table:table-cell table:style-name="ce36" table:formula="of:=[$TörnName.L4]" office:value-type="currency" office:currency="EUR" office:value="454.285714285714" calcext:value-type="currency">
            <text:p>454 €</text:p>
          </table:table-cell>
          <table:table-cell table:style-name="ce36" table:formula="of:=PRODUCT([.G3];[.Q4])" office:value-type="currency" office:currency="EUR" office:value="21" calcext:value-type="currency">
            <text:p>21 €</text:p>
          </table:table-cell>
          <table:table-cell table:style-name="ce52" table:formula="of:=SUM([.D10];[.E10];[.F10])" office:value-type="currency" office:currency="EUR" office:value="1023.41071428571" calcext:value-type="currency">
            <text:p>1.023 €</text:p>
          </table:table-cell>
          <table:table-cell table:style-name="ce52" table:formula="of:=SUM([.E10];[.F10];[.D10];[.R21])" office:value-type="currency" office:currency="EUR" office:value="1091.99071428571" calcext:value-type="currency">
            <text:p>1.092 €</text:p>
          </table:table-cell>
          <table:table-cell table:style-name="ce2"/>
          <table:table-cell table:style-name="ce68" office:value-type="string" calcext:value-type="string">
            <text:p>Zeitraum</text:p>
          </table:table-cell>
          <table:table-cell table:style-name="ce22" table:number-columns-repeated="4"/>
          <table:table-cell table:style-name="ce22" office:value-type="string" calcext:value-type="string">
            <text:p>Ch</text:p>
          </table:table-cell>
          <table:table-cell table:style-name="ce22" office:value-type="string" calcext:value-type="string">
            <text:p>BKB</text:p>
          </table:table-cell>
          <table:table-cell table:style-name="ce22" office:value-type="string" calcext:value-type="string">
            <text:p>Ktx</text:p>
          </table:table-cell>
          <table:table-cell table:style-name="ce75" office:value-type="string" calcext:value-type="string">
            <text:p>Gesamt: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0"/>
          <table:table-cell table:number-columns-repeated="5"/>
          <table:table-cell table:style-name="ce57"/>
          <table:table-cell table:style-name="ce26"/>
          <table:table-cell table:style-name="ce8" office:value-type="string" calcext:value-type="string">
            <text:p>1Tag</text:p>
          </table:table-cell>
          <table:table-cell table:style-name="ce79"/>
          <table:table-cell table:style-name="ce43" table:number-columns-repeated="2"/>
          <table:table-cell/>
          <table:table-cell table:style-name="ce102" table:formula="of:=([.N3]/[.B3])" office:value-type="currency" office:currency="EUR" office:value="78.30357143" calcext:value-type="currency">
            <text:p>78 €</text:p>
          </table:table-cell>
          <table:table-cell table:style-name="ce42" table:formula="of:=([.R28]/7)" office:value-type="currency" office:currency="EUR" office:value="32.4489795918367" calcext:value-type="currency">
            <text:p>32 €</text:p>
          </table:table-cell>
          <table:table-cell table:style-name="ce42" table:formula="of:=PRODUCT([.G3];1)" office:value-type="currency" office:currency="EUR" office:value="1.5" calcext:value-type="currency">
            <text:p>2 €</text:p>
          </table:table-cell>
          <table:table-cell table:style-name="ce121" table:formula="of:=SUM([.P3];(([.R28]/7));((([.G3]/7))))" office:value-type="currency" office:currency="EUR" office:value="110.966836736122" calcext:value-type="currency">
            <text:p>111 €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Andere Tagesanzahl</text:span><text:span text:style-name="T2"> (Berechnung in Abh.aller anderen Variablen, nur zur Info.</text:span><text:span text:style-name="T3">):</text:span></text:p>
          </table:table-cell>
          <table:table-cell table:style-name="ce24" table:number-columns-repeated="3"/>
          <table:table-cell table:style-name="ce48" table:number-columns-repeated="2"/>
          <table:table-cell table:style-name="ce58" office:value-type="string" calcext:value-type="string">
            <text:p>Gesamt:</text:p>
          </table:table-cell>
          <table:table-cell table:style-name="ce26"/>
          <table:table-cell table:style-name="ce8" office:value-type="string" calcext:value-type="string">
            <text:p>1 Woche</text:p>
          </table:table-cell>
          <table:table-cell table:style-name="ce79"/>
          <table:table-cell table:style-name="ce43" table:number-columns-repeated="2"/>
          <table:table-cell/>
          <table:table-cell table:style-name="ce42" table:formula="of:=([.K3]/[.B3])" office:value-type="currency" office:currency="EUR" office:value="548.125" calcext:value-type="currency">
            <text:p>548 €</text:p>
          </table:table-cell>
          <table:table-cell table:style-name="ce42" table:formula="of:=[$TörnName.R28]" office:value-type="currency" office:currency="EUR" office:value="227.142857142857" calcext:value-type="currency">
            <text:p>227 €</text:p>
          </table:table-cell>
          <table:table-cell table:style-name="ce42" table:formula="of:=PRODUCT([.G3];[.Q3])" office:value-type="currency" office:currency="EUR" office:value="10.5" calcext:value-type="currency">
            <text:p>11 €</text:p>
          </table:table-cell>
          <table:table-cell table:style-name="ce122" table:formula="of:=SUM([.O3];[.L3];[.Q12])" office:value-type="currency" office:currency="EUR" office:value="785.767857142857" calcext:value-type="currency">
            <text:p>786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35" table:content-validation-name="val2" office:value-type="float" office:value="7" calcext:value-type="float">
            <text:p>7</text:p>
          </table:table-cell>
          <table:table-cell table:style-name="ce25"/>
          <table:table-cell table:style-name="ce36" table:formula="of:=PRODUCT([.B13];[.D8])" office:value-type="currency" office:currency="EUR" office:value="274.0625" calcext:value-type="currency">
            <text:p>274 €</text:p>
          </table:table-cell>
          <table:table-cell table:style-name="ce36" table:formula="of:=PRODUCT([.B13];[.E8])" office:value-type="currency" office:currency="EUR" office:value="227.142857142857" calcext:value-type="currency">
            <text:p>227 €</text:p>
          </table:table-cell>
          <table:table-cell table:style-name="ce36" table:formula="of:=PRODUCT([.G3];[.B13])" office:value-type="currency" office:currency="EUR" office:value="10.5" calcext:value-type="currency">
            <text:p>11 €</text:p>
          </table:table-cell>
          <table:table-cell table:style-name="ce52" table:formula="of:=SUM([.D13];[.E13];[.F13])" office:value-type="currency" office:currency="EUR" office:value="511.705357142857" calcext:value-type="currency">
            <text:p>512 €</text:p>
          </table:table-cell>
          <table:table-cell/>
          <table:table-cell table:style-name="ce2"/>
          <table:table-cell table:style-name="ce9" office:value-type="string" calcext:value-type="string">
            <text:p>2 Wochen</text:p>
          </table:table-cell>
          <table:table-cell table:style-name="ce80"/>
          <table:table-cell table:style-name="ce23" table:number-columns-repeated="3"/>
          <table:table-cell table:style-name="ce103" table:formula="of:=PRODUCT([.O3];[.D3])" office:value-type="currency" office:currency="EUR" office:value="1096.25" calcext:value-type="currency">
            <text:p>1.096 €</text:p>
          </table:table-cell>
          <table:table-cell table:style-name="ce103" table:formula="of:=PRODUCT([.R28];[.D3])" office:value-type="currency" office:currency="EUR" office:value="454.285714285714" calcext:value-type="currency">
            <text:p>454 €</text:p>
          </table:table-cell>
          <table:table-cell table:style-name="ce103" table:formula="of:=PRODUCT([.G3];[.Q4])" office:value-type="currency" office:currency="EUR" office:value="21" calcext:value-type="currency">
            <text:p>21 €</text:p>
          </table:table-cell>
          <table:table-cell table:style-name="ce123" table:formula="of:=PRODUCT([.R12];[.D3])" office:value-type="currency" office:currency="EUR" office:value="1571.53571428571" calcext:value-type="currency">
            <text:p>1.572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2" table:number-columns-repeated="8"/>
          <table:table-cell table:style-name="ce69"/>
          <table:table-cell table:style-name="ce81" table:number-columns-repeated="7"/>
          <table:table-cell table:style-name="ce124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Chk/Skip (abh. von der Zahl der B und einzeln besetzter DK)</text:p>
          </table:table-cell>
          <table:table-cell table:style-name="ce24" table:number-columns-repeated="4"/>
          <table:table-cell table:style-name="ce51" office:value-type="string" calcext:value-type="string">
            <text:p>Gesamt:</text:p>
          </table:table-cell>
          <table:table-cell table:style-name="ce51" office:value-type="string" calcext:value-type="string">
            <text:p>inkl. Fahrtk.:</text:p>
          </table:table-cell>
          <table:table-cell table:style-name="ce2"/>
          <table:table-cell table:style-name="ce7" office:value-type="string" calcext:value-type="string">
            <text:p><text:span text:style-name="T1">Andere Tagesanzahl </text:span><text:span text:style-name="T2">(Kosten für eine einzeln belegte DK in Abh. aller anderen Variablen, zur Info.)</text:span><text:span text:style-name="T3">:</text:span></text:p>
          </table:table-cell>
          <table:table-cell table:style-name="ce24" table:number-columns-repeated="7"/>
          <table:table-cell table:style-name="ce51" office:value-type="string" calcext:value-type="string">
            <text:p>Gesamt: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office:value-type="string" calcext:value-type="string">
            <text:p>1 Woche</text:p>
          </table:table-cell>
          <table:table-cell/>
          <table:table-cell table:style-name="ce35" table:formula="of:=([.Q7]/[.R7]/[.D3])" office:value-type="currency" office:currency="EUR" office:value="274.0625" calcext:value-type="currency">
            <text:p>274 €</text:p>
          </table:table-cell>
          <table:table-cell table:style-name="ce43" table:formula="of:=[$TörnName.R31]" office:value-type="float" office:value="0" calcext:value-type="float">
            <text:p>0,00</text:p>
          </table:table-cell>
          <table:table-cell table:style-name="ce42" table:formula="of:=PRODUCT([.G3];7)" office:value-type="currency" office:currency="EUR" office:value="10.5" calcext:value-type="currency">
            <text:p>11 €</text:p>
          </table:table-cell>
          <table:table-cell table:style-name="ce52" table:formula="of:=SUM([.D16];[.E16];[.F16])" office:value-type="currency" office:currency="EUR" office:value="284.5625" calcext:value-type="currency">
            <text:p>285 €</text:p>
          </table:table-cell>
          <table:table-cell table:style-name="ce52" table:formula="of:=SUM([.D16];[.F16];[.R21])" office:value-type="currency" office:currency="EUR" office:value="353.1425" calcext:value-type="currency">
            <text:p>353 €</text:p>
          </table:table-cell>
          <table:table-cell table:style-name="ce2"/>
          <table:table-cell table:style-name="ce70" table:content-validation-name="val2" office:value-type="float" office:value="7" calcext:value-type="float">
            <text:p>7</text:p>
          </table:table-cell>
          <table:table-cell table:style-name="ce82" office:value-type="string" calcext:value-type="string">
            <text:p>Tage DK kosten:</text:p>
          </table:table-cell>
          <table:table-cell table:style-name="ce23" table:number-columns-repeated="3"/>
          <table:table-cell table:style-name="ce104" table:formula="of:=PRODUCT([.P3];[.J16])" office:value-type="currency" office:currency="EUR" office:value="548.125" calcext:value-type="currency">
            <text:p>548 €</text:p>
          </table:table-cell>
          <table:table-cell table:style-name="ce103" table:formula="of:=PRODUCT(([.R28]/7);[.J16])" office:value-type="currency" office:currency="EUR" office:value="227.142857142857" calcext:value-type="currency">
            <text:p>227 €</text:p>
          </table:table-cell>
          <table:table-cell table:style-name="ce103" table:formula="of:=PRODUCT([.G3];[.J16])" office:value-type="currency" office:currency="EUR" office:value="10.5" calcext:value-type="currency">
            <text:p>11 €</text:p>
          </table:table-cell>
          <table:table-cell table:style-name="ce52" table:formula="of:=SUM([.O16];[.P16];[.Q16])" office:value-type="currency" office:currency="EUR" office:value="785.767857142857" calcext:value-type="currency">
            <text:p>786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9" office:value-type="string" calcext:value-type="string">
            <text:p>2 Wo (ggf.)</text:p>
          </table:table-cell>
          <table:table-cell table:style-name="ce25"/>
          <table:table-cell table:style-name="ce36" table:formula="of:=PRODUCT([.D16];[.D3])" office:value-type="currency" office:currency="EUR" office:value="548.125" calcext:value-type="currency">
            <text:p>548 €</text:p>
          </table:table-cell>
          <table:table-cell table:style-name="ce25"/>
          <table:table-cell table:style-name="ce36" table:formula="of:=PRODUCT([.G3];[.Q4])" office:value-type="currency" office:currency="EUR" office:value="21" calcext:value-type="currency">
            <text:p>21 €</text:p>
          </table:table-cell>
          <table:table-cell table:style-name="ce52" table:formula="of:=SUM([.D17];[.E17];[.F17])" office:value-type="currency" office:currency="EUR" office:value="569.125" calcext:value-type="currency">
            <text:p>569 €</text:p>
          </table:table-cell>
          <table:table-cell table:style-name="ce52" table:formula="of:=SUM([.D17];[.F17];[.R21])" office:value-type="currency" office:currency="EUR" office:value="637.705" calcext:value-type="currency">
            <text:p>638 €</text:p>
          </table:table-cell>
          <table:table-cell table:style-name="ce2" table:number-columns-repeated="10"/>
          <table:table-cell table:number-columns-repeated="1006"/>
        </table:table-row>
        <table:table-row table:style-name="ro1">
          <table:table-cell table:style-name="ce3"/>
          <table:table-cell table:style-name="ce11" office:value-type="string" calcext:value-type="string">
            <text:p>Skipper beteiligt sich traditionell nicht an der Bordkasse.</text:p>
          </table:table-cell>
          <table:table-cell table:style-name="ce26" table:number-columns-repeated="3"/>
          <table:table-cell table:style-name="ce49"/>
          <table:table-cell table:style-name="ce2" table:number-columns-repeated="3"/>
          <table:table-cell table:style-name="ce65" office:value-type="string" calcext:value-type="string">
            <text:p>Fahrtkostenrechner nach Kroatien hin und zurück /1 PKW</text:p>
          </table:table-cell>
          <table:table-cell table:style-name="ce83" table:number-columns-repeated="3"/>
          <table:table-cell table:style-name="ce99"/>
          <table:table-cell table:style-name="ce105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2" table:number-columns-repeated="6"/>
          <table:table-cell table:style-name="ce26"/>
          <table:table-cell table:style-name="ce2"/>
          <table:table-cell table:style-name="ce71" office:value-type="string" calcext:value-type="string">
            <text:p>Entfernung:</text:p>
          </table:table-cell>
          <table:table-cell table:style-name="ce84" office:value-type="float" office:value="825" calcext:value-type="float">
            <text:p>825</text:p>
          </table:table-cell>
          <table:table-cell table:style-name="ce90" office:value-type="string" calcext:value-type="string">
            <text:p>Spritkosten</text:p>
          </table:table-cell>
          <table:table-cell table:style-name="ce90" office:value-type="string" calcext:value-type="string">
            <text:p>Pickerl</text:p>
          </table:table-cell>
          <table:table-cell table:style-name="ce90" office:value-type="string" calcext:value-type="string">
            <text:p>TauernA</text:p>
          </table:table-cell>
          <table:table-cell table:style-name="ce106" office:value-type="string" calcext:value-type="string">
            <text:p>Slovenien</text:p>
          </table:table-cell>
          <table:table-cell table:style-name="ce90" office:value-type="string" calcext:value-type="string">
            <text:p>Karawanken</text:p>
          </table:table-cell>
          <table:table-cell table:style-name="ce90" office:value-type="string" calcext:value-type="string">
            <text:p>Kroatien-AB-Maut</text:p>
          </table:table-cell>
          <table:table-cell table:style-name="ce125" office:value-type="string" calcext:value-type="string">
            <text:p>Summe: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2" office:value-type="string" calcext:value-type="string">
            <text:p>Legende:</text:p>
          </table:table-cell>
          <table:table-cell table:style-name="ce27" table:number-columns-repeated="5"/>
          <table:table-cell table:style-name="ce59"/>
          <table:table-cell table:style-name="ce2"/>
          <table:table-cell table:style-name="ce72" office:value-type="string" calcext:value-type="string">
            <text:p>Liter/100Km:</text:p>
          </table:table-cell>
          <table:table-cell table:style-name="ce85" office:value-type="float" office:value="7" calcext:value-type="float">
            <text:p>7,00</text:p>
          </table:table-cell>
          <table:table-cell table:style-name="ce91" table:formula="of:=PRODUCT([.K19];[.M21];2)" office:value-type="currency" office:currency="EUR" office:value="207.9" calcext:value-type="currency">
            <text:p>208 €</text:p>
          </table:table-cell>
          <table:table-cell table:style-name="ce91" office:value-type="currency" office:currency="EUR" office:value="20" calcext:value-type="currency">
            <text:p>20 €</text:p>
          </table:table-cell>
          <table:table-cell table:style-name="ce91" office:value-type="currency" office:currency="EUR" office:value="27" calcext:value-type="currency">
            <text:p>27 €</text:p>
          </table:table-cell>
          <table:table-cell table:style-name="ce91" office:value-type="currency" office:currency="EUR" office:value="32" calcext:value-type="currency">
            <text:p>32 €</text:p>
          </table:table-cell>
          <table:table-cell table:style-name="ce108" office:value-type="currency" office:currency="EUR" office:value="16" calcext:value-type="currency">
            <text:p>16 €</text:p>
          </table:table-cell>
          <table:table-cell table:style-name="ce112" office:value-type="currency" office:currency="EUR" office:value="40" calcext:value-type="currency">
            <text:p>40 €</text:p>
          </table:table-cell>
          <table:table-cell table:style-name="ce126" table:formula="of:=SUM([.L20:.Q20])" office:value-type="currency" office:currency="EUR" office:value="342.9" calcext:value-type="currency">
            <text:p>343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3"/>
          <table:table-cell table:style-name="ce28" office:value-type="string" calcext:value-type="string">
            <text:p>Rote Felder sind zur Eingabe/Auswahl der "Variablen" </text:p>
          </table:table-cell>
          <table:table-cell table:style-name="ce28" table:number-columns-repeated="2"/>
          <table:table-cell table:style-name="ce50"/>
          <table:table-cell table:style-name="ce53"/>
          <table:table-cell table:style-name="ce60"/>
          <table:table-cell table:style-name="ce2"/>
          <table:table-cell table:style-name="ce72" office:value-type="string" calcext:value-type="string">
            <text:p>Spritpreis/l:</text:p>
          </table:table-cell>
          <table:table-cell table:style-name="ce85" office:value-type="float" office:value="1.8" calcext:value-type="float">
            <text:p>1,80</text:p>
          </table:table-cell>
          <table:table-cell table:style-name="ce92" office:value-type="string" calcext:value-type="string">
            <text:p>Kosten/Km</text:p>
          </table:table-cell>
          <table:table-cell table:style-name="ce95" table:formula="of:=PRODUCT(([.K20]/100);[.K21])" office:value-type="currency" office:currency="EUR" office:value="0.126" calcext:value-type="currency">
            <text:p>0,13 €</text:p>
          </table:table-cell>
          <table:table-cell table:style-name="ce49" table:number-columns-repeated="3"/>
          <table:table-cell table:style-name="ce113" office:value-type="string" calcext:value-type="string">
            <text:p>Fahrtkosten/Person:</text:p>
          </table:table-cell>
          <table:table-cell table:style-name="ce126" table:formula="of:=([.R20]/[.K22])" office:value-type="currency" office:currency="EUR" office:value="68.58" calcext:value-type="currency">
            <text:p>69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4" office:value-type="string" calcext:value-type="string">
            <text:p><text:span text:style-name="T4">B</text:span><text:span text:style-name="T5">: </text:span><text:span text:style-name="T6">B</text:span><text:span text:style-name="T5">esatzung (Alle Pers. an Bord inkl. Skipper)</text:span></text:p>
          </table:table-cell>
          <table:table-cell table:style-name="ce29"/>
          <table:table-cell table:style-name="ce37" table:number-columns-repeated="2"/>
          <table:table-cell table:style-name="ce31"/>
          <table:table-cell table:style-name="ce44" office:value-type="string" calcext:value-type="string">
            <text:p><text:span text:style-name="T4">1B</text:span><text:span text:style-name="T5">: </text:span><text:span text:style-name="T6">1 B</text:span><text:span text:style-name="T5">esatzungsmiglied</text:span></text:p>
          </table:table-cell>
          <table:table-cell table:style-name="ce61"/>
          <table:table-cell table:style-name="ce2"/>
          <table:table-cell table:style-name="ce73" office:value-type="string" calcext:value-type="string">
            <text:p>Personen:</text:p>
          </table:table-cell>
          <table:table-cell table:style-name="ce86" table:content-validation-name="val6" office:value-type="float" office:value="5" calcext:value-type="float">
            <text:p>5</text:p>
          </table:table-cell>
          <table:table-cell table:style-name="ce82" table:number-columns-repeated="5"/>
          <table:table-cell table:style-name="ce114" office:value-type="string" calcext:value-type="string">
            <text:p>Fahrtkosten/Person einweg:</text:p>
          </table:table-cell>
          <table:table-cell table:style-name="ce127" table:formula="of:=([.R20]/[.K22]/2)" office:value-type="currency" office:currency="EUR" office:value="34.29" calcext:value-type="currency">
            <text:p>34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5" office:value-type="string" calcext:value-type="string">
            <text:p><text:span text:style-name="T4">Crew: </text:span><text:span text:style-name="T5">Alle Pers. an Bord ausser dem Skipper</text:span></text:p>
          </table:table-cell>
          <table:table-cell table:style-name="ce30" table:number-columns-repeated="3"/>
          <table:table-cell table:style-name="ce31"/>
          <table:table-cell table:style-name="ce54" office:value-type="string" calcext:value-type="string">
            <text:p><text:span text:style-name="T4">1Cr</text:span><text:span text:style-name="T5">: </text:span><text:span text:style-name="T6">1 Cr</text:span><text:span text:style-name="T5">ewmitglied</text:span></text:p>
          </table:table-cell>
          <table:table-cell table:style-name="ce62"/>
          <table:table-cell table:style-name="ce2" table:number-columns-repeated="10"/>
          <table:table-cell table:number-columns-repeated="1006"/>
        </table:table-row>
        <table:table-row table:style-name="ro1">
          <table:table-cell table:style-name="ce3"/>
          <table:table-cell table:style-name="ce16" office:value-type="string" calcext:value-type="string">
            <text:p><text:span text:style-name="T4">TransitLog:</text:span><text:span text:style-name="T5"> Obligatorische Nebenkosten pro Buchung</text:span></text:p>
          </table:table-cell>
          <table:table-cell table:style-name="ce31" table:number-columns-repeated="4"/>
          <table:table-cell table:style-name="ce29" office:value-type="string" calcext:value-type="string">
            <text:p><text:span text:style-name="T4">DK</text:span><text:span text:style-name="T5">: </text:span><text:span text:style-name="T6">D</text:span><text:span text:style-name="T5">oppel</text:span><text:span text:style-name="T6">K</text:span><text:span text:style-name="T5">abine</text:span></text:p>
          </table:table-cell>
          <table:table-cell table:style-name="ce63"/>
          <table:table-cell table:style-name="ce2"/>
          <table:table-cell table:style-name="ce74" office:value-type="string" calcext:value-type="string">
            <text:p>Bordkasse/Woche Schätzung (Berechnung in abh. der Zahl der Crew)</text:p>
          </table:table-cell>
          <table:table-cell table:style-name="ce87" table:number-columns-repeated="7"/>
          <table:table-cell table:style-name="ce128"/>
          <table:table-cell table:number-columns-repeated="1006"/>
        </table:table-row>
        <table:table-row table:style-name="ro1">
          <table:table-cell table:style-name="ce3"/>
          <table:table-cell table:style-name="ce16" office:value-type="string" calcext:value-type="string">
            <text:p><text:span text:style-name="T4">BKB</text:span><text:span text:style-name="T5">: </text:span><text:span text:style-name="T6">B</text:span><text:span text:style-name="T5">ord</text:span><text:span text:style-name="T6">K</text:span><text:span text:style-name="T5">asse</text:span><text:span text:style-name="T6">B</text:span><text:span text:style-name="T5">eitrag/1Cr/Woche (Hafen- Bojengebühren, Essen/Trinken an Bord ...)</text:span></text:p>
          </table:table-cell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63"/>
          <table:table-cell table:style-name="ce2"/>
          <table:table-cell table:style-name="ce75" office:value-type="string" calcext:value-type="string">
            <text:p>Hafen</text:p>
          </table:table-cell>
          <table:table-cell table:style-name="ce75" office:value-type="string" calcext:value-type="string">
            <text:p>Bojen</text:p>
          </table:table-cell>
          <table:table-cell table:style-name="ce75" office:value-type="string" calcext:value-type="string">
            <text:p>Diesel</text:p>
          </table:table-cell>
          <table:table-cell table:style-name="ce75" office:value-type="string" calcext:value-type="string">
            <text:p>Parken</text:p>
          </table:table-cell>
          <table:table-cell table:number-columns-repeated="3" table:style-name="ce75" office:value-type="string" calcext:value-type="string">
            <text:p>Sonst</text:p>
          </table:table-cell>
          <table:table-cell/>
          <table:table-cell table:style-name="ce75" office:value-type="string" calcext:value-type="string">
            <text:p>BKGes/Woche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6" office:value-type="string" calcext:value-type="string">
            <text:p><text:span text:style-name="T4">AuBo</text:span><text:span text:style-name="T5">: </text:span><text:span text:style-name="T6">Au</text:span><text:span text:style-name="T5">ssen</text:span><text:span text:style-name="T6">Bo</text:span><text:span text:style-name="T5">rder f. Dinghi</text:span></text:p>
          </table:table-cell>
          <table:table-cell table:style-name="ce31" table:number-columns-repeated="5"/>
          <table:table-cell table:style-name="ce63"/>
          <table:table-cell table:style-name="ce2"/>
          <table:table-cell table:style-name="ce40" office:value-type="currency" office:currency="EUR" office:value="300" calcext:value-type="currency">
            <text:p>300 €</text:p>
          </table:table-cell>
          <table:table-cell table:style-name="ce40" office:value-type="currency" office:currency="EUR" office:value="100" calcext:value-type="currency">
            <text:p>100 €</text:p>
          </table:table-cell>
          <table:table-cell table:style-name="ce40" office:value-type="currency" office:currency="EUR" office:value="50" calcext:value-type="currency">
            <text:p>50 €</text:p>
          </table:table-cell>
          <table:table-cell table:style-name="ce96" office:value-type="currency" office:currency="EUR" office:value="100" calcext:value-type="currency">
            <text:p>100 €</text:p>
          </table:table-cell>
          <table:table-cell table:number-columns-repeated="3" table:style-name="ce96" office:value-type="currency" office:currency="EUR" office:value="0" calcext:value-type="currency">
            <text:p>0 €</text:p>
          </table:table-cell>
          <table:table-cell table:style-name="ce115"/>
          <table:table-cell table:style-name="ce129" table:formula="of:=SUM(([.J26:.P26]);[.Q27])" office:value-type="currency" office:currency="EUR" office:value="1590" calcext:value-type="currency">
            <text:p>1.590 €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6" office:value-type="string" calcext:value-type="string">
            <text:p><text:span text:style-name="T4">Ktx</text:span><text:span text:style-name="T5">: </text:span><text:span text:style-name="T6">K</text:span><text:span text:style-name="T5">ur</text:span><text:span text:style-name="T6">t</text:span><text:span text:style-name="T5">a</text:span><text:span text:style-name="T6">x</text:span><text:span text:style-name="T5">e (pro Person und Woche)</text:span></text:p>
          </table:table-cell>
          <table:table-cell table:style-name="ce31" table:number-columns-repeated="2"/>
          <table:table-cell table:style-name="ce38" office:value-type="string" calcext:value-type="string">
            <text:p><text:span text:style-name="T4">NK.ges: </text:span><text:span text:style-name="T5">gesamte Nebenkosten</text:span></text:p>
          </table:table-cell>
          <table:table-cell table:style-name="ce31" table:number-columns-repeated="2"/>
          <table:table-cell table:style-name="ce63"/>
          <table:table-cell table:style-name="ce2"/>
          <table:table-cell table:style-name="ce76"/>
          <table:table-cell table:style-name="ce88"/>
          <table:table-cell table:style-name="ce93" office:value-type="string" calcext:value-type="string">
            <text:p>Essen</text:p>
          </table:table-cell>
          <table:table-cell table:style-name="ce97" office:value-type="string" calcext:value-type="string">
            <text:p>Trinken</text:p>
          </table:table-cell>
          <table:table-cell table:style-name="ce75" office:value-type="string" calcext:value-type="string">
            <text:p>Geistvolles</text:p>
          </table:table-cell>
          <table:table-cell table:number-columns-repeated="2" table:style-name="ce75" office:value-type="string" calcext:value-type="string">
            <text:p>Sonst</text:p>
          </table:table-cell>
          <table:table-cell table:style-name="ce116" table:formula="of:=PRODUCT(SUM([.L28:.P28]);[.C3])" office:value-type="float" office:value="1040" calcext:value-type="float">
            <text:p>1040,00</text:p>
          </table:table-cell>
          <table:table-cell table:style-name="ce75" office:value-type="string" calcext:value-type="string">
            <text:p>BKB/1Cr: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6" office:value-type="string" calcext:value-type="string">
            <text:p><text:span text:style-name="T4">Chk</text:span><text:span text:style-name="T5">: </text:span><text:span text:style-name="T6">Ch</text:span><text:span text:style-name="T5">arter</text:span><text:span text:style-name="T6">k</text:span><text:span text:style-name="T5">osten</text:span></text:p>
          </table:table-cell>
          <table:table-cell table:style-name="ce31"/>
          <table:table-cell table:style-name="ce38"/>
          <table:table-cell table:style-name="ce38" office:value-type="string" calcext:value-type="string">
            <text:p>Chk.ges:</text:p>
          </table:table-cell>
          <table:table-cell table:style-name="ce44" office:value-type="string" calcext:value-type="string">
            <text:p>Alle Kosten ausser Bordkasse und Ktx</text:p>
          </table:table-cell>
          <table:table-cell table:style-name="ce31"/>
          <table:table-cell table:style-name="ce63"/>
          <table:table-cell table:style-name="ce2"/>
          <table:table-cell table:style-name="ce7"/>
          <table:table-cell table:style-name="ce51" office:value-type="string" calcext:value-type="string">
            <text:p>Essen/Trink/1B/Wo:</text:p>
          </table:table-cell>
          <table:table-cell table:style-name="ce94" office:value-type="currency" office:currency="EUR" office:value="80" calcext:value-type="currency">
            <text:p>80 €</text:p>
          </table:table-cell>
          <table:table-cell table:style-name="ce94" office:value-type="currency" office:currency="EUR" office:value="20" calcext:value-type="currency">
            <text:p>20 €</text:p>
          </table:table-cell>
          <table:table-cell table:style-name="ce96" office:value-type="currency" office:currency="EUR" office:value="30" calcext:value-type="currency">
            <text:p>30 €</text:p>
          </table:table-cell>
          <table:table-cell table:number-columns-repeated="2" table:style-name="ce96" office:value-type="currency" office:currency="EUR" office:value="0" calcext:value-type="currency">
            <text:p>0 €</text:p>
          </table:table-cell>
          <table:table-cell table:style-name="ce75" office:value-type="string" calcext:value-type="string">
            <text:p>BKB/1Cr:</text:p>
          </table:table-cell>
          <table:table-cell table:style-name="ce52" table:formula="of:=([.R26]/[.R3])" office:value-type="currency" office:currency="EUR" office:value="227.142857142857" calcext:value-type="currency">
            <text:p>227 €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Hinweis:</text:span><text:span text:style-name="T8"> die Gegenrechnung geht manchm. wg. Rundung auf ganze Zahlen nicht ganz auf!</text:span></text:p>
          </table:table-cell>
          <table:table-cell table:style-name="ce32"/>
          <table:table-cell table:style-name="ce39"/>
          <table:table-cell table:style-name="ce45"/>
          <table:table-cell table:style-name="ce32" table:number-columns-repeated="2"/>
          <table:table-cell table:style-name="ce64"/>
          <table:table-cell table:style-name="ce2"/>
          <table:table-cell table:style-name="ce77" office:value-type="string" calcext:value-type="string">
            <text:p>(Essen und Trinken geschätzt pro Besatzungsmitglied und Woche)</text:p>
          </table:table-cell>
          <table:table-cell table:style-name="ce25" table:number-columns-repeated="7"/>
          <table:table-cell table:style-name="ce130"/>
          <table:table-cell table:number-columns-repeated="1006"/>
        </table:table-row>
        <table:table-row table:style-name="ro1">
          <table:table-cell table:style-name="ce2" table:number-columns-repeated="9"/>
          <table:table-cell/>
          <table:table-cell table:style-name="ce2" table:number-columns-repeated="8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>
            <text:p>Fehler, Verbesserungsvorschläge an Rechen-Knecht: Knecht@Rechen-Knecht.de</text:p>
          </table:table-cell>
          <table:table-cell table:style-name="ce33" table:number-columns-repeated="6"/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22:50:26.2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örnName" style:display-name="PageStyle_TörnNa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3-11-03T22:51:31.794000000</dc:date>
    <meta:editing-duration>PT1M6S</meta:editing-duration>
    <meta:editing-cycles>1</meta:editing-cycles>
    <meta:document-statistic meta:table-count="1" meta:cell-count="205" meta:object-count="0"/>
  </office:meta>
</office:document-meta>
</file>